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8786 verleende vergunning voor het leggen van kabels in de  noordoostelijke berm van de Groetpolderweg (met sloot- en wegkruising), tussen nrs. 2 en 29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5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5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5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in de  noordoostelijke berm van de Groetpolderweg (met sloot- en wegkruising), tussen nrs. 2 en 29 in Winkel</meta:user-defined>
    <dc:language>nl</dc:language>
    <meta:user-defined meta:name="OVERHEID.EPSG28992/DC.spatial">123771.76 531289.674</meta:user-defined>
    <meta:user-defined meta:name="DC.title">19.1048786 verleende vergunning voor het leggen van kabels in de  noordoostelijke berm van de Groetpolderweg (met sloot- en wegkruising), tussen nrs. 2 en 29 in Winkel</meta:user-defined>
    <meta:user-defined meta:name="OVERHEID.PostcodeHuisnummer/OVERHEIDop.postcodeHuisnummer">1731NM 31</meta:user-defined>
    <meta:user-defined meta:name="OVERHEIDop.straatnaam">Groetpolderweg</meta:user-defined>
    <meta:user-defined meta:name="OVERHEIDop.woonplaats">Winkel</meta:user-defined>
    <meta:user-defined meta:name="DCTERMS.W3CDTF/DCTERMS.available">2019-05-31</meta:user-defined>
    <meta:user-defined meta:name="DCTERMS.W3CDTF/OVERHEIDop.jaargang">2019</meta:user-defined>
    <meta:user-defined meta:name="OVERHEIDop.publicationIssue">6155</meta:user-defined>
    <meta:user-defined meta:name="OVERHEIDop.WsbID/DC.identifier">wsb-2019-6155</meta:user-defined>
    <meta:user-defined meta:name="OVERHEIDop.versieInformatie"/>
  </office:meta>
</office:document-meta>
</file>