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759 verleende vergunning voor het leggen van een glasvezelkabel langs en waarbij wegen worden gekruist van Wogmeer 101 in Spierdijk tot en met Noord Spierdijkerweg 176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en waarbij wegen worden gekruist van Wogmeer 101 in Spierdijk tot en met Noord Spierdijkerweg 176 in Spierdijk</meta:user-defined>
    <dc:language>nl</dc:language>
    <meta:user-defined meta:name="OVERHEID.EPSG28992/DC.spatial">124241.948 519234.001</meta:user-defined>
    <meta:user-defined meta:name="DC.title">19.1048759 verleende vergunning voor het leggen van een glasvezelkabel langs en waarbij wegen worden gekruist van Wogmeer 101 in Spierdijk tot en met Noord Spierdijkerweg 176 in Spierdijk</meta:user-defined>
    <meta:user-defined meta:name="OVERHEID.PostcodeHuisnummer/OVERHEIDop.postcodeHuisnummer">1643NH 117</meta:user-defined>
    <meta:user-defined meta:name="OVERHEIDop.straatnaam">Wogmeer</meta:user-defined>
    <meta:user-defined meta:name="OVERHEIDop.woonplaats">Spierdijk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54</meta:user-defined>
    <meta:user-defined meta:name="OVERHEIDop.WsbID/DC.identifier">wsb-2019-6154</meta:user-defined>
    <meta:user-defined meta:name="OVERHEIDop.versieInformatie"/>
  </office:meta>
</office:document-meta>
</file>