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sselspoor 14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19-006673) Het onttrekken en lozen van grondwater bij het aanleggen van stadsverwarming ter plaatse van Wisselspoor 145 in Capelle aan den IJssel. In de periode tussen 10 juli en 10 september 2019 wordt er grondwater onttrokken en geloosd met een debiet van maximaal 4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4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738 441286</meta:user-defined>
    <meta:user-defined meta:name="DC.title">Melding voor het onttrekken van grondwater, Wisselspoor 145 in Capelle aan den IJssel</meta:user-defined>
    <meta:user-defined meta:name="OVERHEID.PostcodeHuisnummer/OVERHEIDop.postcodeHuisnummer">2908AD 145</meta:user-defined>
    <meta:user-defined meta:name="OVERHEIDop.straatnaam">Wisselspoor</meta:user-defined>
    <meta:user-defined meta:name="OVERHEIDop.woonplaats">Capelle aan den IJssel</meta:user-defined>
    <meta:user-defined meta:name="DCTERMS.W3CDTF/DCTERMS.available">2019-06-26</meta:user-defined>
    <meta:user-defined meta:name="DCTERMS.W3CDTF/OVERHEIDop.jaargang">2019</meta:user-defined>
    <meta:user-defined meta:name="OVERHEIDop.publicationIssue">6143</meta:user-defined>
    <meta:user-defined meta:name="OVERHEIDop.WsbID/DC.identifier">wsb-2019-6143</meta:user-defined>
    <meta:user-defined meta:name="OVERHEIDop.versieInformatie"/>
  </office:meta>
</office:document-meta>
</file>