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wingeloostraat 12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7173 ingevolge de Keur waterschap Brabantse Delta 2015 bekend gemaakt op 28 mei 2019 voor het hebben en onderhouden van een tuin (hieronder wordt verstaan: beplanting/bomen) tot aan de insteek van een a-water, bouwwerken (stenen terras, trap, stenen muurtje en houten bielzen) in een a-water en hekwerken haaks / haag (erfafscheiding) in de beschermingszone van een a-water in (de beschermingszone van) het a-water ter hoogte van Dwingeloostraat 12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9 me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31 me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142</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142</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142</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9416 398917</meta:user-defined>
    <meta:user-defined meta:name="DC.title">Watervergunning voor waterhuishoudkundige werkzaamheden ter hoogte van Dwingeloostraat 12 te Tilburg.</meta:user-defined>
    <meta:user-defined meta:name="OVERHEID.PostcodeHuisnummer/OVERHEIDop.postcodeHuisnummer">5043HE 12</meta:user-defined>
    <meta:user-defined meta:name="OVERHEIDop.straatnaam">Dwingeloostraat</meta:user-defined>
    <meta:user-defined meta:name="OVERHEIDop.woonplaats">Tilburg</meta:user-defined>
    <meta:user-defined meta:name="DCTERMS.W3CDTF/DCTERMS.available">2019-05-31</meta:user-defined>
    <meta:user-defined meta:name="DCTERMS.W3CDTF/OVERHEIDop.jaargang">2019</meta:user-defined>
    <meta:user-defined meta:name="OVERHEIDop.externeBijlage">Besluit 37173|exb-2019-26595</meta:user-defined>
    <meta:user-defined meta:name="OVERHEIDop.publicationIssue">6142</meta:user-defined>
    <meta:user-defined meta:name="OVERHEIDop.WsbID/DC.identifier">wsb-2019-6142</meta:user-defined>
    <meta:user-defined meta:name="OVERHEIDop.versieInformatie"/>
  </office:meta>
</office:document-meta>
</file>