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106 ingevolge de Keur waterschap Brabantse Delta 2015 bekend gemaakt op 28 mei 2019 voor het hebben en onderhouden van een tuin (hieronder wordt verstaan: beplanting/bomen) tot aan de insteek van een a-water, bouwwerken (hekwerken haaks / haag (erfafscheiding), houten planken / bielzen aan het water met ophoging talud, houten vlonder en hekwerk evenwijdig) in een a-water en ekwerken haaks / haag (erfafscheiding) in de beschermingszone van een a-water in (de beschermingszone van) het a-water ter hoogte van Beuningenstraat 1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4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43 399425</meta:user-defined>
    <meta:user-defined meta:name="DC.title">Watervergunning voor waterhuishoudkundige werkzaamheden ter hoogte van Beuningenstraat 11 te Tilburg.</meta:user-defined>
    <meta:user-defined meta:name="OVERHEID.PostcodeHuisnummer/OVERHEIDop.postcodeHuisnummer">5043XN 11</meta:user-defined>
    <meta:user-defined meta:name="OVERHEIDop.straatnaam">Beuningenstraat</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5106|exb-2019-26594</meta:user-defined>
    <meta:user-defined meta:name="OVERHEIDop.publicationIssue">6141</meta:user-defined>
    <meta:user-defined meta:name="OVERHEIDop.WsbID/DC.identifier">wsb-2019-6141</meta:user-defined>
    <meta:user-defined meta:name="OVERHEIDop.versieInformatie"/>
  </office:meta>
</office:document-meta>
</file>