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endrachtsplein 1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795) Het onttrekken en lozen van grondwater bij het aanleggen van stadsverwarming ter plaatse van het Eendrachtsplein 12 in Rotterdam. In de periode tussen 8 en 26 juli 2019 wordt er grondwater onttrokken en geloosd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4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160 436879</meta:user-defined>
    <meta:user-defined meta:name="DC.title">Melding voor het onttrekken van grondwater, Eendrachtsplein 12 in Rotterdam</meta:user-defined>
    <meta:user-defined meta:name="OVERHEID.PostcodeHuisnummer/OVERHEIDop.postcodeHuisnummer">3012LA 12 so</meta:user-defined>
    <meta:user-defined meta:name="OVERHEIDop.straatnaam">Eendrachtsplein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6140</meta:user-defined>
    <meta:user-defined meta:name="OVERHEIDop.WsbID/DC.identifier">wsb-2019-6140</meta:user-defined>
    <meta:user-defined meta:name="OVERHEIDop.versieInformatie"/>
  </office:meta>
</office:document-meta>
</file>