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t landgoed Dickninge aan de Schiphorsterweg in De 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stuw, verwijderen van een duiker en het hoger leggen van diverse duikers in overige watergangen op het landgoed Dickninge aan de Schiphorsterweg in De Wijk. (<text:span text:style-name="nadrukcur">dossiernummer Z/18/023717 verzenddatum 16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et landgoed Dickninge aan de Schiphorsterweg in De 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14</meta:user-defined>
    <meta:user-defined meta:name="OVERHEIDop.WsbID/DC.identifier">wsb-2019-6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7NV 40c</meta:user-defined>
    <meta:user-defined meta:name="OVERHEIDop.woonplaats">De Wijk</meta:user-defined>
    <meta:user-defined meta:name="OVERHEIDop.straatnaam">Schiphor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999 520466</meta:user-defined>
    <meta:user-defined meta:name="OVERHEIDop.versieInformatie"/>
  </office:meta>
</office:document-meta>
</file>