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rinkwaterleiding, Boezemlaan-Bosdreef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7061, 28 mei 2019) Het door middel van een gestuurde boring aanleggen van een drinkwaterleiding onder het Toevoerkanaal en de hierlangs gelegen boezemwaterkeringen ter plaatse van de Boezemlaan-Bosdreef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3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3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3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934 440054</meta:user-defined>
    <meta:user-defined meta:name="DC.title">Verleende vergunning voor het aanleggen van een drinkwaterleiding, Boezemlaan-Bosdreef in Rotterdam</meta:user-defined>
    <meta:user-defined meta:name="OVERHEID.PostcodeHuisnummer/OVERHEIDop.postcodeHuisnummer">3062</meta:user-defined>
    <meta:user-defined meta:name="OVERHEIDop.straatnaam">Bosdreef</meta:user-defined>
    <meta:user-defined meta:name="OVERHEIDop.woonplaats">Rotter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37</meta:user-defined>
    <meta:user-defined meta:name="OVERHEIDop.WsbID/DC.identifier">wsb-2019-6137</meta:user-defined>
    <meta:user-defined meta:name="OVERHEIDop.versieInformatie"/>
  </office:meta>
</office:document-meta>
</file>