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en behouden van een uitstroomvoorziening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en behouden van een uitstroomvoorziening </text:p>
            <text:p text:style-name="common-al">Locatie: Weerslag 14a te Zutphen</text:p>
            <text:p text:style-name="common-al">Zaaknummer: WRIJVERG-2-106211</text:p>
            <text:p text:style-name="common-al">Datum bekendmaking beschikking: 24-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479 460169</meta:user-defined>
    <meta:user-defined meta:name="DC.title">Verleende watervergunning, voor het maken en behouden van een uitstroomvoorziening te Zutphen</meta:user-defined>
    <meta:user-defined meta:name="OVERHEID.PostcodeHuisnummer/OVERHEIDop.postcodeHuisnummer">7206BR 14a</meta:user-defined>
    <meta:user-defined meta:name="OVERHEIDop.straatnaam">Weerdslag</meta:user-defined>
    <meta:user-defined meta:name="OVERHEIDop.woonplaats">Zutphen</meta:user-defined>
    <meta:user-defined meta:name="DCTERMS.W3CDTF/DCTERMS.available">2019-05-31</meta:user-defined>
    <meta:user-defined meta:name="DCTERMS.W3CDTF/OVERHEIDop.jaargang">2019</meta:user-defined>
    <meta:user-defined meta:name="OVERHEIDop.publicationIssue">6129</meta:user-defined>
    <meta:user-defined meta:name="OVERHEIDop.WsbID/DC.identifier">wsb-2019-6129</meta:user-defined>
    <meta:user-defined meta:name="OVERHEIDop.versieInformatie"/>
  </office:meta>
</office:document-meta>
</file>