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de tuin, Oostzoom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955, 27 mei 2019) Het inrichten van de tuin met aanleg terras, vijver en trampoline binnen de primaire waterkering ter plaatse van Oostzoom 9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76 434390</meta:user-defined>
    <meta:user-defined meta:name="DC.title">Verleende vergunning voor het inrichten van de tuin, Oostzoom 9 in Krimpen aan de Lek</meta:user-defined>
    <meta:user-defined meta:name="OVERHEID.PostcodeHuisnummer/OVERHEIDop.postcodeHuisnummer">2931AV 9</meta:user-defined>
    <meta:user-defined meta:name="OVERHEIDop.straatnaam">Oostzoom</meta:user-defined>
    <meta:user-defined meta:name="OVERHEIDop.woonplaats">Krimpen aan de L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25</meta:user-defined>
    <meta:user-defined meta:name="OVERHEIDop.WsbID/DC.identifier">wsb-2019-6125</meta:user-defined>
    <meta:user-defined meta:name="OVERHEIDop.versieInformatie"/>
  </office:meta>
</office:document-meta>
</file>