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de nieuwe Drie Stammenbrug en het verwijderen van de tijdelijke brug op de locatie Drie Stammenweg in Kockengen. (code HDSR41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e nieuwe Drie Stammenbrug en het verwijderen van de tijdelijke brug op de locatie Drie Stammenweg in Kockengen in de gemeente Stichtse Vecht. Dit besluit is verzonden op 28 mei 2019.</text:p>
            <text:p text:style-name="tussenkopcur">
            <text:span text:style-name="nadrukvet">Ter inzage </text:span>
          </text:p>
            <text:p text:style-name="common-al">U kunt de vergunning en de bijbehorende stukken inzien tot en met 9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2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525</meta:user-defined>
    <meta:user-defined meta:name="DCTERMS.abstract">Watervergunning voor het aanleggen van de nieuwe Drie Stammenbrug en het verwijderen van de tijdelijke brug op de locatie Drie Stammenweg in Kockengen</meta:user-defined>
    <dc:language>nl</dc:language>
    <meta:user-defined meta:name="OVERHEID.EPSG28992/DC.spatial">125009 462405</meta:user-defined>
    <meta:user-defined meta:name="DC.title">Watervergunning voor het aanleggen van de nieuwe Drie Stammenbrug en het verwijderen van de tijdelijke brug op de locatie Drie Stammenweg in Kockengen. (code HDSR41525)</meta:user-defined>
    <meta:user-defined meta:name="OVERHEID.PostcodeHuisnummer/OVERHEIDop.postcodeHuisnummer">3628BW 3</meta:user-defined>
    <meta:user-defined meta:name="OVERHEIDop.straatnaam">Drie Stammenweg</meta:user-defined>
    <meta:user-defined meta:name="OVERHEIDop.woonplaats">Kockengen</meta:user-defined>
    <meta:user-defined meta:name="DCTERMS.W3CDTF/DCTERMS.available">2019-05-31</meta:user-defined>
    <meta:user-defined meta:name="DCTERMS.W3CDTF/OVERHEIDop.jaargang">2019</meta:user-defined>
    <meta:user-defined meta:name="OVERHEIDop.externeBijlage">Watervergunning HDSR 41525|exb-2019-26572</meta:user-defined>
    <meta:user-defined meta:name="OVERHEIDop.externeBijlage">bijlage HDSR 41525|exb-2019-26573</meta:user-defined>
    <meta:user-defined meta:name="OVERHEIDop.publicationIssue">6124</meta:user-defined>
    <meta:user-defined meta:name="OVERHEIDop.WsbID/DC.identifier">wsb-2019-6124</meta:user-defined>
    <meta:user-defined meta:name="OVERHEIDop.versieInformatie"/>
  </office:meta>
</office:document-meta>
</file>