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bruikmaken van diverse watergangen tijdens een survivalrun te Harrevel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diverse watergangen tijdens een  survivalrun</text:p>
            <text:p text:style-name="common-al">Locatie: omgeving Harreveld</text:p>
            <text:p text:style-name="common-al">Zaaknummer: WRIJVERG-2-106482</text:p>
            <text:p text:style-name="common-al">Datum bekendmaking beschikking: 24-5-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2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2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2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1843 445194</meta:user-defined>
    <meta:user-defined meta:name="DC.title">Verleende watervergunning, voor het gebruikmaken van diverse watergangen tijdens een survivalrun te Harreveld</meta:user-defined>
    <meta:user-defined meta:name="OVERHEID.PostcodeHuisnummer/OVERHEIDop.postcodeHuisnummer">7135KL 2</meta:user-defined>
    <meta:user-defined meta:name="OVERHEIDop.straatnaam">Kroosdijk</meta:user-defined>
    <meta:user-defined meta:name="OVERHEIDop.woonplaats">Harreveld</meta:user-defined>
    <meta:user-defined meta:name="DCTERMS.W3CDTF/DCTERMS.available">2019-05-31</meta:user-defined>
    <meta:user-defined meta:name="DCTERMS.W3CDTF/OVERHEIDop.jaargang">2019</meta:user-defined>
    <meta:user-defined meta:name="OVERHEIDop.publicationIssue">6123</meta:user-defined>
    <meta:user-defined meta:name="OVERHEIDop.WsbID/DC.identifier">wsb-2019-6123</meta:user-defined>
    <meta:user-defined meta:name="OVERHEIDop.versieInformatie"/>
  </office:meta>
</office:document-meta>
</file>