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691 verleende vergunning voor het aanleggen van een dam met duiker nabij Klieverweg 19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1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met duiker nabij Klieverweg 19 in Slootdorp</meta:user-defined>
    <dc:language>nl</dc:language>
    <meta:user-defined meta:name="OVERHEID.EPSG28992/DC.spatial">128654.598 544373.826</meta:user-defined>
    <meta:user-defined meta:name="DC.title">19.1048691 verleende vergunning voor het aanleggen van een dam met duiker nabij Klieverweg 19 in Slootdorp</meta:user-defined>
    <meta:user-defined meta:name="OVERHEID.PostcodeHuisnummer/OVERHEIDop.postcodeHuisnummer">1774ND 19</meta:user-defined>
    <meta:user-defined meta:name="OVERHEIDop.straatnaam">Klieverweg</meta:user-defined>
    <meta:user-defined meta:name="OVERHEIDop.woonplaats">Slootdorp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17</meta:user-defined>
    <meta:user-defined meta:name="OVERHEIDop.WsbID/DC.identifier">wsb-2019-6117</meta:user-defined>
    <meta:user-defined meta:name="OVERHEIDop.versieInformatie"/>
  </office:meta>
</office:document-meta>
</file>