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6593 Gasunie Transport Services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van een zinker uit de regionale keringen en het Winschoterdiep nabij Hoorntjesweg te Winschoten. Dit is gedaan op grond van de Keur 2010. De watervergunning en de daarop betrekking hebbende stukken liggen ter inzage vanaf 29 mei 2019 tot en met 10 juli 2019 op werkdagen tijdens kantooruren bij het waterschap Hunze en Aa’s, Aquapark 5 te Veendam. De watervergunning is hiernaast ook digitaal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of Bart Lammers,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11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1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1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Hunze en 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5587 575875</meta:user-defined>
    <meta:user-defined meta:name="DC.title">HAS2019_Z16593 Gasunie Transport Services B.V.</meta:user-defined>
    <meta:user-defined meta:name="OVERHEID.PostcodeHuisnummer/OVERHEIDop.postcodeHuisnummer">9675PB 29</meta:user-defined>
    <meta:user-defined meta:name="OVERHEIDop.straatnaam">Dassenwissel</meta:user-defined>
    <meta:user-defined meta:name="OVERHEIDop.woonplaats">Winschoten</meta:user-defined>
    <meta:user-defined meta:name="DCTERMS.W3CDTF/DCTERMS.available">2019-05-31</meta:user-defined>
    <meta:user-defined meta:name="DCTERMS.W3CDTF/OVERHEIDop.jaargang">2019</meta:user-defined>
    <meta:user-defined meta:name="OVERHEIDop.externeBijlage">HAS2019_Z16593 Gasunie Transport Services B.V.|exb-2019-26538</meta:user-defined>
    <meta:user-defined meta:name="OVERHEIDop.publicationIssue">6115</meta:user-defined>
    <meta:user-defined meta:name="OVERHEIDop.WsbID/DC.identifier">wsb-2019-6115</meta:user-defined>
    <meta:user-defined meta:name="OVERHEIDop.versieInformatie"/>
  </office:meta>
</office:document-meta>
</file>