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733 verleende vergunning voor het leggen van een kabel in de lengterichting van de weg en waterloop bij Galggouw 1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1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1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eg en waterloop bij Galggouw 10 in Broek in Waterland</meta:user-defined>
    <dc:language>nl</dc:language>
    <meta:user-defined meta:name="OVERHEID.EPSG28992/DC.spatial">128300.578 493154.58</meta:user-defined>
    <meta:user-defined meta:name="DC.title">19.1048733 verleende vergunning voor het leggen van een kabel in de lengterichting van de weg en waterloop bij Galggouw 10 in Broek in Waterland</meta:user-defined>
    <meta:user-defined meta:name="OVERHEID.PostcodeHuisnummer/OVERHEIDop.postcodeHuisnummer">1151EM 10</meta:user-defined>
    <meta:user-defined meta:name="OVERHEIDop.straatnaam">Galggouw</meta:user-defined>
    <meta:user-defined meta:name="OVERHEIDop.woonplaats">Broek in Waterla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14</meta:user-defined>
    <meta:user-defined meta:name="OVERHEIDop.WsbID/DC.identifier">wsb-2019-6114</meta:user-defined>
    <meta:user-defined meta:name="OVERHEIDop.versieInformatie"/>
  </office:meta>
</office:document-meta>
</file>