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672 verleende vergunning voor het plaatsen van zonnepanelen, hekwerken en trafostations in de beschermingszone van de waterkering in de Groetpolder in Winkel e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1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1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zonnepanelen, hekwerken en trafostations in de beschermingszone van de waterkering in de Groetpolder in Winkel en Lutjewinkel</meta:user-defined>
    <dc:language>nl</dc:language>
    <meta:user-defined meta:name="OVERHEID.EPSG28992/DC.spatial">124325.781 532066.352</meta:user-defined>
    <meta:user-defined meta:name="DC.title">19.1048672 verleende vergunning voor het plaatsen van zonnepanelen, hekwerken en trafostations in de beschermingszone van de waterkering in de Groetpolder in Winkel en Lutjewinkel</meta:user-defined>
    <meta:user-defined meta:name="OVERHEID.PostcodeHuisnummer/OVERHEIDop.postcodeHuisnummer">1775PL 19</meta:user-defined>
    <meta:user-defined meta:name="OVERHEIDop.straatnaam">Groetweg</meta:user-defined>
    <meta:user-defined meta:name="OVERHEIDop.woonplaats">Midden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13</meta:user-defined>
    <meta:user-defined meta:name="OVERHEIDop.WsbID/DC.identifier">wsb-2019-6113</meta:user-defined>
    <meta:user-defined meta:name="OVERHEIDop.versieInformatie"/>
  </office:meta>
</office:document-meta>
</file>