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8678 verleende vergunning voor het aanpassen van een trap en straatwerk op de primaire kering aan de Havenweg 3 b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0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0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0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passen van een trap en straatwerk op de primaire kering aan de Havenweg 3 b te Enkhuizen</meta:user-defined>
    <dc:language>nl</dc:language>
    <meta:user-defined meta:name="OVERHEID.EPSG28992/DC.spatial">148558.291 523660.758</meta:user-defined>
    <meta:user-defined meta:name="DC.title">19.1048678 verleende vergunning voor het aanpassen van een trap en straatwerk op de primaire kering aan de Havenweg 3 b te Enkhuizen</meta:user-defined>
    <meta:user-defined meta:name="OVERHEID.PostcodeHuisnummer/OVERHEIDop.postcodeHuisnummer">1601GA 3b</meta:user-defined>
    <meta:user-defined meta:name="OVERHEIDop.straatnaam">Havenweg</meta:user-defined>
    <meta:user-defined meta:name="OVERHEIDop.woonplaats">Enkhuiz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6109</meta:user-defined>
    <meta:user-defined meta:name="OVERHEIDop.WsbID/DC.identifier">wsb-2019-6109</meta:user-defined>
    <meta:user-defined meta:name="OVERHEIDop.versieInformatie"/>
  </office:meta>
</office:document-meta>
</file>