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omgeving Vollenhove en St. Jansklooster e.o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netwerk in Vollenhove en St. Jansklooster e.o. in de gemeente Steenwijkerland.(<text:span text:style-name="nadrukcur">dossiernummer Z/19/025090; verzenddatum 28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0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492 521330</meta:user-defined>
    <meta:user-defined meta:name="DC.title">Watervergunning voor omgeving Vollenhove en St. Jansklooster e.o</meta:user-defined>
    <meta:user-defined meta:name="OVERHEID.PostcodeHuisnummer/OVERHEIDop.postcodeHuisnummer">8325XA 13</meta:user-defined>
    <meta:user-defined meta:name="OVERHEIDop.straatnaam">De Rede</meta:user-defined>
    <meta:user-defined meta:name="OVERHEIDop.woonplaats">Vollenhove</meta:user-defined>
    <meta:user-defined meta:name="DCTERMS.W3CDTF/DCTERMS.available">2019-05-31</meta:user-defined>
    <meta:user-defined meta:name="DCTERMS.W3CDTF/OVERHEIDop.jaargang">2019</meta:user-defined>
    <meta:user-defined meta:name="OVERHEIDop.publicationIssue">6106</meta:user-defined>
    <meta:user-defined meta:name="OVERHEIDop.WsbID/DC.identifier">wsb-2019-6106</meta:user-defined>
    <meta:user-defined meta:name="OVERHEIDop.versieInformatie"/>
  </office:meta>
</office:document-meta>
</file>