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8667 verleende vergunning voor het aanleggen van twee afmeerpalen ter hoogte van Lagedijk 12b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0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0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0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twee afmeerpalen ter hoogte van Lagedijk 12b in Zaandijk</meta:user-defined>
    <dc:language>nl</dc:language>
    <meta:user-defined meta:name="OVERHEID.EPSG28992/DC.spatial">115901.62 498302.78</meta:user-defined>
    <meta:user-defined meta:name="DC.title">19.1048667 verleende vergunning voor het aanleggen van twee afmeerpalen ter hoogte van Lagedijk 12b in Zaandijk</meta:user-defined>
    <meta:user-defined meta:name="OVERHEID.PostcodeHuisnummer/OVERHEIDop.postcodeHuisnummer">1544BG 12b 2</meta:user-defined>
    <meta:user-defined meta:name="OVERHEIDop.straatnaam">Lagedijk</meta:user-defined>
    <meta:user-defined meta:name="OVERHEIDop.woonplaats">Zaandijk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05</meta:user-defined>
    <meta:user-defined meta:name="OVERHEIDop.WsbID/DC.identifier">wsb-2019-6105</meta:user-defined>
    <meta:user-defined meta:name="OVERHEIDop.versieInformatie"/>
  </office:meta>
</office:document-meta>
</file>