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53 verleende vergunning voor het vervangen van de beschoeiing in de kernzone van een waterkering bij Dorpstraat 101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in de kernzone van een waterkering bij Dorpstraat 1014 in Oudkarspel</meta:user-defined>
    <dc:language>nl</dc:language>
    <meta:user-defined meta:name="OVERHEID.EPSG28992/DC.spatial">115038.738 526018.372</meta:user-defined>
    <meta:user-defined meta:name="DC.title">19.1048653 verleende vergunning voor het vervangen van de beschoeiing in de kernzone van een waterkering bij Dorpstraat 1014 in Oudkarspel</meta:user-defined>
    <meta:user-defined meta:name="OVERHEID.PostcodeHuisnummer/OVERHEIDop.postcodeHuisnummer">1724RV 39</meta:user-defined>
    <meta:user-defined meta:name="OVERHEIDop.straatnaam">Woudmeerweg</meta:user-defined>
    <meta:user-defined meta:name="OVERHEIDop.woonplaats">Oudkarsp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03</meta:user-defined>
    <meta:user-defined meta:name="OVERHEIDop.WsbID/DC.identifier">wsb-2019-6103</meta:user-defined>
    <meta:user-defined meta:name="OVERHEIDop.versieInformatie"/>
  </office:meta>
</office:document-meta>
</file>