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644 verleende vergunning voor het verbreden van een waterloop ter compensatie van de verhardingstoename (fase 1 en 2) met hemelwaterlozingspunten bij Middenvliet 19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de verhardingstoename (fase 1 en 2) met hemelwaterlozingspunten bij Middenvliet 19 in Julianadorp</meta:user-defined>
    <dc:language>nl</dc:language>
    <meta:user-defined meta:name="OVERHEID.EPSG28992/DC.spatial">111176.64 547828.64</meta:user-defined>
    <meta:user-defined meta:name="DC.title">19.1048644 verleende vergunning voor het verbreden van een waterloop ter compensatie van de verhardingstoename (fase 1 en 2) met hemelwaterlozingspunten bij Middenvliet 19 in Julianadorp</meta:user-defined>
    <meta:user-defined meta:name="OVERHEID.PostcodeHuisnummer/OVERHEIDop.postcodeHuisnummer">1787PN 19</meta:user-defined>
    <meta:user-defined meta:name="OVERHEIDop.straatnaam">Middenvliet</meta:user-defined>
    <meta:user-defined meta:name="OVERHEIDop.woonplaats">Julianadorp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00</meta:user-defined>
    <meta:user-defined meta:name="OVERHEIDop.WsbID/DC.identifier">wsb-2019-6100</meta:user-defined>
    <meta:user-defined meta:name="OVERHEIDop.versieInformatie"/>
  </office:meta>
</office:document-meta>
</file>