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620 verleende vergunning voor leggen drinkwaterleiding in een gedeelte van de zuidelijke wegberm van de Rechtendijk en langs de westzijde van de Kruis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drinkwaterleiding in een gedeelte van de zuidelijke wegberm van de Rechtendijk en langs de westzijde van de Kruisweg in Callantsoog</meta:user-defined>
    <dc:language>nl</dc:language>
    <meta:user-defined meta:name="OVERHEID.EPSG28992/DC.spatial">108906 540163</meta:user-defined>
    <meta:user-defined meta:name="DC.title">19.1048620 verleende vergunning voor leggen drinkwaterleiding in een gedeelte van de zuidelijke wegberm van de Rechtendijk en langs de westzijde van de Kruisweg in Callantsoog</meta:user-defined>
    <meta:user-defined meta:name="OVERHEID.PostcodeHuisnummer/OVERHEIDop.postcodeHuisnummer">1759JA 6</meta:user-defined>
    <meta:user-defined meta:name="OVERHEIDop.straatnaam">Kruisweg</meta:user-defined>
    <meta:user-defined meta:name="OVERHEIDop.woonplaats">Callantsoog</meta:user-defined>
    <meta:user-defined meta:name="DCTERMS.W3CDTF/DCTERMS.available">2019-05-31</meta:user-defined>
    <meta:user-defined meta:name="DCTERMS.W3CDTF/OVERHEIDop.jaargang">2019</meta:user-defined>
    <meta:user-defined meta:name="OVERHEIDop.publicationIssue">6099</meta:user-defined>
    <meta:user-defined meta:name="OVERHEIDop.WsbID/DC.identifier">wsb-2019-6099</meta:user-defined>
    <meta:user-defined meta:name="OVERHEIDop.versieInformatie"/>
  </office:meta>
</office:document-meta>
</file>