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127 aanbrengen en hebben van een nieuw bouwwerk ter plaatse van Westkanaalweg 14 te Ter Aar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ei 2019 een vergunning verleend voor het aanbrengen en hebben van een nieuw bouwwerk binnen de beschermingszone en buiten het profiel van vrije ruimte van de regionale waterkering van de Noordeind- en Geerpolder. Het werk vindt plaats aan de Westkanaalweg ter hoogte van nr. 14 in Ter Aar in de gemeente Nieuwkoop. </text:p>
            <text:p text:style-name="common-al"/>
            <text:p text:style-name="common-al">De stukken liggen tot en met 4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de afdeling Vergunningverlening &amp; Handhaving, telefoon (071) 306 34 54. </text:p>
            <text:p text:style-name="common-al"/>
            <text:p text:style-name="last-al">Leiden, 23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13 466629</meta:user-defined>
    <meta:user-defined meta:name="DC.title">Publicatie watervergunning 2019-007127 aanbrengen en hebben van een nieuw bouwwerk ter plaatse van Westkanaalweg 14 te Ter Aar in de gemeente Nieuwkoop</meta:user-defined>
    <meta:user-defined meta:name="OVERHEID.PostcodeHuisnummer/OVERHEIDop.postcodeHuisnummer">2461ED 14</meta:user-defined>
    <meta:user-defined meta:name="OVERHEIDop.straatnaam">Westkanaalweg</meta:user-defined>
    <meta:user-defined meta:name="OVERHEIDop.woonplaats">Ter Aar</meta:user-defined>
    <meta:user-defined meta:name="DCTERMS.W3CDTF/DCTERMS.available">2019-05-31</meta:user-defined>
    <meta:user-defined meta:name="DCTERMS.W3CDTF/OVERHEIDop.jaargang">2019</meta:user-defined>
    <meta:user-defined meta:name="OVERHEIDop.externeBijlage">2019-007127|exb-2019-26475</meta:user-defined>
    <meta:user-defined meta:name="OVERHEIDop.publicationIssue">6098</meta:user-defined>
    <meta:user-defined meta:name="OVERHEIDop.WsbID/DC.identifier">wsb-2019-6098</meta:user-defined>
    <meta:user-defined meta:name="OVERHEIDop.versieInformatie"/>
  </office:meta>
</office:document-meta>
</file>