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589 aanbrengen en hebben van verhard oppervlak en oppervlakte water wordt afgeboekt van de Berging Rekening Courant voor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ei 2019 een vergunning verleend aan Bootl voor </text:p>
            <text:p text:style-name="common-al">a. het aanbrengen en hebben van 750 m² nieuw verhard oppervlak. </text:p>
            <text:p text:style-name="common-al">b. het benutten van 112,5 m² oppervlaktewater wordt afgeboekt van het positieve saldo van de Berging Rekening Courant voor Hoofddorp. </text:p>
            <text:p text:style-name="common-al"/>
            <text:p text:style-name="common-al">De stukken liggen tot en met 8 juli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43 479909</meta:user-defined>
    <meta:user-defined meta:name="DC.title">Publicatie watervergunning 2019-006589 aanbrengen en hebben van verhard oppervlak en oppervlakte water wordt afgeboekt van de Berging Rekening Courant voor Hoofddorp.</meta:user-defined>
    <meta:user-defined meta:name="OVERHEID.PostcodeHuisnummer/OVERHEIDop.postcodeHuisnummer">2132DC 96</meta:user-defined>
    <meta:user-defined meta:name="OVERHEIDop.straatnaam">Marktplein</meta:user-defined>
    <meta:user-defined meta:name="OVERHEIDop.woonplaats">Hoofddorp</meta:user-defined>
    <meta:user-defined meta:name="DCTERMS.W3CDTF/DCTERMS.available">2019-05-31</meta:user-defined>
    <meta:user-defined meta:name="DCTERMS.W3CDTF/OVERHEIDop.jaargang">2019</meta:user-defined>
    <meta:user-defined meta:name="OVERHEIDop.externeBijlage">2019-006589|exb-2019-26472</meta:user-defined>
    <meta:user-defined meta:name="OVERHEIDop.publicationIssue">6096</meta:user-defined>
    <meta:user-defined meta:name="OVERHEIDop.WsbID/DC.identifier">wsb-2019-6096</meta:user-defined>
    <meta:user-defined meta:name="OVERHEIDop.versieInformatie"/>
  </office:meta>
</office:document-meta>
</file>