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102 het verlengen en verbreden van een overige watergang betreffende het project Hyde Park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mei 2019 een vergunning verleend aan Hyde Park Hoofddorp B.V. voor het verlengen en verbreden van een overige watergang met 96 m² in kwetsbaar kwelgebied, betreffende het project Hyde Park in de gemeente Haarlemmermeer.</text:p>
            <text:p text:style-name="common-al"/>
            <text:p text:style-name="common-al"> De stukken liggen tot en met 8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27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9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9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9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489 479004</meta:user-defined>
    <meta:user-defined meta:name="DC.title">Publicatie watervergunning 2019-007102 het verlengen en verbreden van een overige watergang betreffende het project Hyde Park in Haarlemmermeer</meta:user-defined>
    <meta:user-defined meta:name="OVERHEID.PostcodeHuisnummer/OVERHEIDop.postcodeHuisnummer">2132HJ 202</meta:user-defined>
    <meta:user-defined meta:name="OVERHEIDop.straatnaam">Jupiterstraat</meta:user-defined>
    <meta:user-defined meta:name="OVERHEIDop.woonplaats">Hoofddorp</meta:user-defined>
    <meta:user-defined meta:name="DCTERMS.W3CDTF/DCTERMS.available">2019-05-31</meta:user-defined>
    <meta:user-defined meta:name="DCTERMS.W3CDTF/OVERHEIDop.jaargang">2019</meta:user-defined>
    <meta:user-defined meta:name="OVERHEIDop.externeBijlage">2019-007102|exb-2019-26471</meta:user-defined>
    <meta:user-defined meta:name="OVERHEIDop.publicationIssue">6095</meta:user-defined>
    <meta:user-defined meta:name="OVERHEIDop.WsbID/DC.identifier">wsb-2019-6095</meta:user-defined>
    <meta:user-defined meta:name="OVERHEIDop.versieInformatie"/>
  </office:meta>
</office:document-meta>
</file>