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3086 aanbrengen en hebben van een duiker en het graven van overig oppervlaktewater nabij Leenderbos en de IJweg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mei 2019 een vergunning verleend aan Gemeente Haarlemmermeer voor </text:p>
            <text:p text:style-name="common-al">a. Het aanbrengen en hebben van een duiker ø 800 mm van 4 meter lengte en het daarmee verlengen van een bestaande duiker ø 800 mm tot 25 m lengte in de kernzone van een overige watergang voor de verbreding van de verkeerskruising nabij Henri Didonweg 2 in Hoofddorp; </text:p>
            <text:p text:style-name="common-al">b. Het ter compensatie van de demping en verhardingstoename graven en hebben van 105 m² overig oppervlaktewater in een kwetsbaar kwelgebied van de Haarlemmermeer nabij Leenderbos en de IJweg in Hoofddorp. </text:p>
            <text:p text:style-name="common-al"/>
            <text:p text:style-name="common-al">De stukken liggen tot en met 8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 </text:p>
            <text:p text:style-name="common-al"/>
            <text:p text:style-name="last-al">Leiden, 27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9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9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9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716 480391</meta:user-defined>
    <meta:user-defined meta:name="DC.title">Publicatie watervergunning 2019-003086 aanbrengen en hebben van een duiker en het graven van overig oppervlaktewater nabij Leenderbos en de IJweg in Hoofddorp</meta:user-defined>
    <meta:user-defined meta:name="OVERHEID.PostcodeHuisnummer/OVERHEIDop.postcodeHuisnummer">2134DG 2</meta:user-defined>
    <meta:user-defined meta:name="OVERHEIDop.straatnaam">Henri Didonweg</meta:user-defined>
    <meta:user-defined meta:name="OVERHEIDop.woonplaats">Hoofddorp</meta:user-defined>
    <meta:user-defined meta:name="DCTERMS.W3CDTF/DCTERMS.available">2019-05-31</meta:user-defined>
    <meta:user-defined meta:name="DCTERMS.W3CDTF/OVERHEIDop.jaargang">2019</meta:user-defined>
    <meta:user-defined meta:name="OVERHEIDop.externeBijlage">2019-003086|exb-2019-26470</meta:user-defined>
    <meta:user-defined meta:name="OVERHEIDop.publicationIssue">6094</meta:user-defined>
    <meta:user-defined meta:name="OVERHEIDop.WsbID/DC.identifier">wsb-2019-6094</meta:user-defined>
    <meta:user-defined meta:name="OVERHEIDop.versieInformatie"/>
  </office:meta>
</office:document-meta>
</file>