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8579 verleende vergunning voor het plaatsen van een dam met duiker en beschoeiing voor de aanleg van een distributieleiding en trafo-station bij Nieuwesluizerweg 17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93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9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9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dam met duiker en beschoeiing voor de aanleg van een distributieleiding en trafo-station bij Nieuwesluizerweg 17 in Slootdorp</meta:user-defined>
    <dc:language>nl</dc:language>
    <meta:user-defined meta:name="OVERHEID.EPSG28992/DC.spatial">124907.091 539339.877</meta:user-defined>
    <meta:user-defined meta:name="DC.title">19.1048579 verleende vergunning voor het plaatsen van een dam met duiker en beschoeiing voor de aanleg van een distributieleiding en trafo-station bij Nieuwesluizerweg 17 in Slootdorp</meta:user-defined>
    <meta:user-defined meta:name="OVERHEID.PostcodeHuisnummer/OVERHEIDop.postcodeHuisnummer">1774PD 17</meta:user-defined>
    <meta:user-defined meta:name="OVERHEIDop.straatnaam">Nieuwesluizerweg</meta:user-defined>
    <meta:user-defined meta:name="OVERHEIDop.woonplaats">Slootdorp</meta:user-defined>
    <meta:user-defined meta:name="DCTERMS.W3CDTF/DCTERMS.available">2019-05-31</meta:user-defined>
    <meta:user-defined meta:name="DCTERMS.W3CDTF/OVERHEIDop.jaargang">2019</meta:user-defined>
    <meta:user-defined meta:name="OVERHEIDop.publicationIssue">6093</meta:user-defined>
    <meta:user-defined meta:name="OVERHEIDop.WsbID/DC.identifier">wsb-2019-6093</meta:user-defined>
    <meta:user-defined meta:name="OVERHEIDop.versieInformatie"/>
  </office:meta>
</office:document-meta>
</file>