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verlengen gronddam met duiker DK13191 in waterloop WL0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J. Geerdinkt te Enschede voor het:</text:p>
            <text:p text:style-name="common-al">  </text:p>
            <text:list text:style-name="id1-3-2-1-1-4">
              <text:list-item text:style-override="id1-3-2-1-1-4-1">
                <text:number>1.</text:number>
                <text:p text:style-name="al">De vergunning met kenmerk Z-1817559, afgegeven op 14 mei 2018, in te trekken.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1.</text:number>
                <text:p text:style-name="al">verlengen van gronddam met duiker DK13191, met een lengte van 8 meter in de waterloop WL01796 (AV01229), ten behoeve van de toegang tot perceel kadastraal bekend gemeente Ambt-Delden, sectie P, nummer 95.</text:p>
              </text:list-item>
            </text:list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841 479085</meta:user-defined>
    <meta:user-defined meta:name="DC.title">Enschede, verlengen gronddam met duiker DK13191 in waterloop WL01796</meta:user-defined>
    <meta:user-defined meta:name="OVERHEID.PostcodeHuisnummer/OVERHEIDop.postcodeHuisnummer">7495WD 10</meta:user-defined>
    <meta:user-defined meta:name="OVERHEIDop.straatnaam">Holtkampsweg</meta:user-defined>
    <meta:user-defined meta:name="OVERHEIDop.woonplaats">Ambt Delden</meta:user-defined>
    <meta:user-defined meta:name="DCTERMS.W3CDTF/DCTERMS.available">2019-05-31</meta:user-defined>
    <meta:user-defined meta:name="DCTERMS.W3CDTF/OVERHEIDop.jaargang">2019</meta:user-defined>
    <meta:user-defined meta:name="OVERHEIDop.externeBijlage">db besluit|exb-2019-26457</meta:user-defined>
    <meta:user-defined meta:name="OVERHEIDop.publicationIssue">6090</meta:user-defined>
    <meta:user-defined meta:name="OVERHEIDop.WsbID/DC.identifier">wsb-2019-6090</meta:user-defined>
    <meta:user-defined meta:name="OVERHEIDop.versieInformatie"/>
  </office:meta>
</office:document-meta>
</file>