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0474 verleende vergunning voor het vervangen van een dam met oprit door een dam met duiker en oprit ter plaatse van Oudelandsdijk 10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0474 verleende vergunning voor het vervangen van een dam met oprit door een dam met duiker en oprit ter plaatse van Oudelandsdijk 10 te Spijkerb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09</meta:user-defined>
    <meta:user-defined meta:name="OVERHEIDop.WsbID/DC.identifier">wsb-2019-609</meta:user-defined>
    <meta:user-defined meta:name="OVERHEID.TaxonomieBeleidsagenda/OVERHEID.category">Ruimte en infrastructuur | Organisatie en beleid</meta:user-defined>
    <meta:user-defined meta:name="DCTERMS.abstract">het vervangen van een dam met oprit door een dam met duiker en oprit ter plaatse van Oudelandsdijk 10 te Spijkerboo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60.808 504927.274</meta:user-defined>
    <meta:user-defined meta:name="OVERHEIDop.versieInformatie"/>
  </office:meta>
</office:document-meta>
</file>