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en Besluit Lozen Buiten Inrichtingen, Edelhertweg 11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N.V. Nederlandse Gasunie </text:span>te Groningen zijn tijdelijke maatwerkbeschikkingen afgegeven op grond van de Keur Waterschap Zuiderzeeland 2017 en op grond van het Besluit lozen buiten inrichtingen voor het onttrekken van grondwater en de lozing van dit grondwater in oppervlakte­water ten behoeve van een verificatieopgraving aan de Edelhertweg 11 te Lelystad. </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11 juli 2019</text:span> in te zien: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bij de Stadswinkel, Stadhuisplein 2 te <text:span text:style-name="nadrukvet">Lelystad</text:span> op maandag t/m vrijdag van 08.30‑17.00 uur.</text:p>
            <text:p text:style-name="common-al">
            <text:span text:style-name="nadrukvet">Bezwaren</text:span>
          </text:p>
            <text:p text:style-name="common-al">Tegen de beschikkingen kunnen door belanghebbenden tot het einde van de terinzage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08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8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8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Zuiderzee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PPAWP-G/2019/573601</meta:user-defined>
    <meta:user-defined meta:name="DCTERMS.abstract">Aan N.V. Nederlandse Gasunie te Groningen zijn tijdelijke maatwerkbeschikkingen afgegeven voor het onttrekken en lozen van grondwater aan de Edelhertweg 11 te Lelystad</meta:user-defined>
    <dc:language>nl</dc:language>
    <meta:user-defined meta:name="OVERHEID.EPSG28992/DC.spatial">165426 505668</meta:user-defined>
    <meta:user-defined meta:name="DC.title">Kennisgeving, Waterwet en Besluit Lozen Buiten Inrichtingen, Edelhertweg 11 Lelystad</meta:user-defined>
    <meta:user-defined meta:name="OVERHEID.PostcodeHuisnummer/OVERHEIDop.postcodeHuisnummer">8219PH 15</meta:user-defined>
    <meta:user-defined meta:name="OVERHEIDop.straatnaam">Edelhertweg</meta:user-defined>
    <meta:user-defined meta:name="OVERHEIDop.woonplaats">Lelystad</meta:user-defined>
    <meta:user-defined meta:name="DCTERMS.W3CDTF/DCTERMS.available">2019-05-31</meta:user-defined>
    <meta:user-defined meta:name="DCTERMS.W3CDTF/OVERHEIDop.jaargang">2019</meta:user-defined>
    <meta:user-defined meta:name="OVERHEIDop.externeBijlage">Maatwerkbeschikking|exb-2019-26453</meta:user-defined>
    <meta:user-defined meta:name="OVERHEIDop.publicationIssue">6088</meta:user-defined>
    <meta:user-defined meta:name="OVERHEIDop.WsbID/DC.identifier">wsb-2019-6088</meta:user-defined>
    <meta:user-defined meta:name="OVERHEIDop.versieInformatie"/>
  </office:meta>
</office:document-meta>
</file>