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erjarenperspectief 2020-2023 voor inspraak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maken bekend dat van <text:span text:style-name="nadrukvet">30 mei tot en met 12 juni 2019</text:span> tijdens kantooruren de volgende stukken ter inzage liggen op het kantoor van het hoogheemraadschap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meerjarenperspectief 2020-2023 (inclusief meerjarenbegroting).</text:p>
              </text:list-item>
              <text:list-item text:style-override="id1-3-2-1-1-3-2">
                <text:number>2.</text:number>
                <text:p text:style-name="al">aanbiedingsbrief meerjarenperspectief 2020-2023 aan de Verenigde Vergadering </text:p>
              </text:list-item>
              <text:list-item text:style-override="id1-3-2-1-1-3-3">
                <text:number>3.</text:number>
                <text:p text:style-name="al">ontwerp-besluit Verenigde Vergadering meerjarenperspectief 2020-2023</text:p>
              </text:list-item>
            </text:list>
            <text:p text:style-name="common-al"> </text:p>
            <text:p text:style-name="common-al">De stukken zijn algemeen verkrijgbaar. U kunt de stukken ook vinden als bijlage bij deze bekendmaking én op de website van het hoogheemraadschap als agendapunt van de vergadering van 26 juni aanstaande. (<text:a xlink:href="http://hhsk.notudoc.nl/cgi-bin/homepage.cgi" xlink:type="simple">http://hhsk.notudoc.nl/cgi-bin/homepage.cgi</text:a>) </text:p>
            <text:p text:style-name="common-al"> </text:p>
            <text:p text:style-name="common-al">Het meerjarenperspectief 2020-2023 schetst een beeld van de financiële positie van het hoogheemraadschap voor de periode 2020-2023.</text:p>
            <text:p text:style-name="common-al"> </text:p>
            <text:p text:style-name="common-al">Belanghebbenden kunnen van <text:span text:style-name="nadrukvet">30 mei tot en met 12 juni 2019</text:span> schriftelijk zienswijzen indienen over de stukken die ter inzage liggen. De zienswijzen moeten worden gericht aan het dagelijks bestuur van Schieland en de Krimpenerwaard. Voor inhoudelijke informatie kunt u contact opnemen met de afdeling bedrijfsvoering via telefoonnummer 010 45 37 200.  </text:p>
            <text:p text:style-name="common-al"> </text:p>
            <text:p text:style-name="common-al">Het algemeen bestuur behandelt het meerjarenperspectief 2020-2023 in haar vergadering op woensdag 26 juni 2019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Financiën | Organisatie en beleid</meta:user-defined>
    <dc:language>nl</dc:language>
    <meta:user-defined meta:name="OVERHEID.Waterschap/DC.spatial">Hoogheemraadschap van Schieland en de Krimpenerwaard</meta:user-defined>
    <meta:user-defined meta:name="DC.title">Meerjarenperspectief 2020-2023 voor inspraak ter inzage</meta:user-defined>
    <meta:user-defined meta:name="DCTERMS.W3CDTF/DCTERMS.available">2019-05-29</meta:user-defined>
    <meta:user-defined meta:name="DCTERMS.W3CDTF/OVERHEIDop.jaargang">2019</meta:user-defined>
    <meta:user-defined meta:name="OVERHEIDop.externeBijlage">Meerjarenperspectief 2020-2023|exb-2019-26379</meta:user-defined>
    <meta:user-defined meta:name="OVERHEIDop.externeBijlage">Bestuursvoorstel|exb-2019-26380</meta:user-defined>
    <meta:user-defined meta:name="OVERHEIDop.externeBijlage">bestuursbesluit |exb-2019-26381</meta:user-defined>
    <meta:user-defined meta:name="OVERHEIDop.publicationIssue">6083</meta:user-defined>
    <meta:user-defined meta:name="OVERHEIDop.WsbID/DC.identifier">wsb-2019-6083</meta:user-defined>
    <meta:user-defined meta:name="OVERHEIDop.versieInformatie"/>
  </office:meta>
</office:document-meta>
</file>