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8 en 19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en 19 juni 2019 zijn er openbare commissievergaderingen. De vergaderingen beginnen om 14.00 uur en vinden plaats in het waterschapshuis aan de Handelsweg 100 te Ridderkerk. De agenda en stukken voor deze vergaderingen staan vanaf 11 juni op de <text:a xlink:href="http://wshd.notubiz.nl/  " xlink:type="simple">website van het waterschap</text:a> en liggen tevens ter inzage in het waterschapshuis in Ridderkerk.</text:p>
            <text:p text:style-name="common-al">- 18 juni 2019: Gecombineerde vergadering commissie Waterhuishouding en Waterzuivering (Water) / commissie Waterkeringen, (Vaar)wegen en Vergunningverlening (WWV); </text:p>
            <text:p text:style-name="common-al">- 19 juni 2019: commissie Middelen, Bestuurlijke Zaken en Handhaving (MBH).</text:p>
            <text:p text:style-name="common-al">De commissievergaderingen zijn ter voorbereiding op de Verenigde Vergadering van 3 juli 2019. Voor meer informatie kunt u contact opnemen met de commissiesecretaris, mevrouw Heiltje Duijster, via telefoonnummer 06-51543383 of e-mail bestuur@wshd.nl. </text:p>
            <text:p text:style-name="common-al">Tijdens de vergaderingen kunt u uw mening geven over een onderwerp op de agenda of over een onderwerp dat op het terrein van de commissies ligt. Hiervoor zijn per spreker 5 minuten per agendapunt uitgetrokken.</text:p>
            <text:p text:style-name="common-al"> Dit spreekrecht kunt u, onder vermelding van het onderwerp en naam inspreker, tot 24 uur voor het begin van de vergadering aanvragen bij de voorzitter van de commissie, Postbus 4103, 2980 GC Ridderkerk of e-mailen naar bestuur@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ni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16 430944</meta:user-defined>
    <meta:user-defined meta:name="DC.title">Openbare commissievergaderingen 18 en 19 juni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6-07</meta:user-defined>
    <meta:user-defined meta:name="DCTERMS.W3CDTF/OVERHEIDop.jaargang">2019</meta:user-defined>
    <meta:user-defined meta:name="OVERHEIDop.publicationIssue">6081</meta:user-defined>
    <meta:user-defined meta:name="OVERHEIDop.WsbID/DC.identifier">wsb-2019-6081</meta:user-defined>
    <meta:user-defined meta:name="OVERHEIDop.versieInformatie"/>
  </office:meta>
</office:document-meta>
</file>