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906059 verhogen waterpeil polder Het Bild aan de Bildreed te Rotteva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mei 2019 heeft het dagelijks bestuur van Wetterskip Fryslân een watervergunning verleend aan Staatsbosbeheer Noard Fryslân, Twijzel, voor het verhogen van het waterpeil (in de winter en vroege voorjaar) met de daarbij behorende waterhuishoudelijke inrichtingswerken, gelegen in polder Het Bild aan de Bildreed te Rottevalle.</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de heer A.J. Nauta, tel. 058-2922707, e-mailadres: anaut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08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8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8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etterskip Fryslâ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201659 574749</meta:user-defined>
    <meta:user-defined meta:name="DC.title">Watervergunning WFN1906059 verhogen waterpeil polder Het Bild aan de Bildreed te Rottevalle</meta:user-defined>
    <meta:user-defined meta:name="OVERHEID.PostcodeHuisnummer/OVERHEIDop.postcodeHuisnummer">9221</meta:user-defined>
    <meta:user-defined meta:name="OVERHEIDop.straatnaam">Bildreed</meta:user-defined>
    <meta:user-defined meta:name="OVERHEIDop.woonplaats">Rottevalle</meta:user-defined>
    <meta:user-defined meta:name="DCTERMS.W3CDTF/DCTERMS.available">2019-05-29</meta:user-defined>
    <meta:user-defined meta:name="DCTERMS.W3CDTF/OVERHEIDop.jaargang">2019</meta:user-defined>
    <meta:user-defined meta:name="OVERHEIDop.publicationIssue">6080</meta:user-defined>
    <meta:user-defined meta:name="OVERHEIDop.WsbID/DC.identifier">wsb-2019-6080</meta:user-defined>
    <meta:user-defined meta:name="OVERHEIDop.versieInformatie"/>
  </office:meta>
</office:document-meta>
</file>