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10457 verleende vergunning voor het vervangen van een fiets-voetgangersbrug en een beschoeiing bij Overstek 24 i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8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10457 verleende vergunning voor het vervangen van een fiets-voetgangersbrug en een beschoeiing bij Overstek 24 in Hoog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608</meta:user-defined>
    <meta:user-defined meta:name="OVERHEIDop.WsbID/DC.identifier">wsb-2019-608</meta:user-defined>
    <meta:user-defined meta:name="OVERHEID.TaxonomieBeleidsagenda/OVERHEID.category">Ruimte en infrastructuur | Organisatie en beleid</meta:user-defined>
    <meta:user-defined meta:name="DCTERMS.abstract">het vervangen van een fiets-voetgangersbrug en een beschoeiing bij Overstek 24 in Hoogwou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679.295 524877.252</meta:user-defined>
    <meta:user-defined meta:name="OVERHEIDop.versieInformatie"/>
  </office:meta>
</office:document-meta>
</file>