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en het innemen van een ligplaats bij de woning aan de Kampweg 8 in Bunnik. (code HDSR416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7 mei 2019.</text:p>
            <text:p text:style-name="tussenkopcur">
            <text:span text:style-name="nadrukvet">Ter inzage </text:span>
          </text:p>
            <text:p text:style-name="common-al">U kunt de vergunning en de bijbehorende stukken inzien tot en met 8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6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1691</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en het innemen van een ligplaats bij de woning aan de Kampweg 8 in Bunnik. (code HDSR4169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5-29</meta:user-defined>
    <meta:user-defined meta:name="DCTERMS.W3CDTF/OVERHEIDop.jaargang">2019</meta:user-defined>
    <meta:user-defined meta:name="OVERHEIDop.externeBijlage">Watervergunning HDSR 41691(2019)|exb-2019-26327</meta:user-defined>
    <meta:user-defined meta:name="OVERHEIDop.publicationIssue">6069</meta:user-defined>
    <meta:user-defined meta:name="OVERHEIDop.WsbID/DC.identifier">wsb-2019-6069</meta:user-defined>
    <meta:user-defined meta:name="OVERHEIDop.versieInformatie"/>
  </office:meta>
</office:document-meta>
</file>