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wijziging 38517) voor het leggen van glasvezelkabel bij een waterkering, bij een watergang en bij duikers in watergangen op diverse locaties nabij de Drie Stammenweg in Kockengen. (code HDSR422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kabel bij een waterkering, bij een watergang en bij duikers in watergangen op diverse locaties nabij de Drie Stammenweg in Kockengen in de gemeente Stichtse Vecht. Dit besluit is verzonden op 27 mei 2019.</text:p>
            <text:p text:style-name="tussenkopcur">
            <text:span text:style-name="nadrukvet">Ter inzage </text:span>
          </text:p>
            <text:p text:style-name="common-al">U kunt de vergunning en de bijbehorende stukken inzien tot en met 8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6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6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6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2261</meta:user-defined>
    <meta:user-defined meta:name="DCTERMS.abstract">Watervergunning voor het leggen van glasvezelkabel bij een waterkering, bij een watergang en bij duikers in watergangen op diverse locaties nabij de Drie Stammenweg in Kockengen</meta:user-defined>
    <dc:language>nl</dc:language>
    <meta:user-defined meta:name="OVERHEID.EPSG28992/DC.spatial">125021 462402</meta:user-defined>
    <meta:user-defined meta:name="DC.title">Watervergunning(wijziging 38517) voor het leggen van glasvezelkabel bij een waterkering, bij een watergang en bij duikers in watergangen op diverse locaties nabij de Drie Stammenweg in Kockengen. (code HDSR42261)</meta:user-defined>
    <meta:user-defined meta:name="OVERHEID.PostcodeHuisnummer/OVERHEIDop.postcodeHuisnummer">3628BW 3</meta:user-defined>
    <meta:user-defined meta:name="OVERHEIDop.straatnaam">Drie Stammenweg</meta:user-defined>
    <meta:user-defined meta:name="OVERHEIDop.woonplaats">Kockengen</meta:user-defined>
    <meta:user-defined meta:name="DCTERMS.W3CDTF/DCTERMS.available">2019-05-29</meta:user-defined>
    <meta:user-defined meta:name="DCTERMS.W3CDTF/OVERHEIDop.jaargang">2019</meta:user-defined>
    <meta:user-defined meta:name="OVERHEIDop.externeBijlage">Watervergunning HDSR 42261 (wijziging38517)|exb-2019-26325</meta:user-defined>
    <meta:user-defined meta:name="OVERHEIDop.externeBijlage">Bijlage HDSR42261 - Tekening|exb-2019-26326</meta:user-defined>
    <meta:user-defined meta:name="OVERHEIDop.publicationIssue">6068</meta:user-defined>
    <meta:user-defined meta:name="OVERHEIDop.WsbID/DC.identifier">wsb-2019-6068</meta:user-defined>
    <meta:user-defined meta:name="OVERHEIDop.versieInformatie"/>
  </office:meta>
</office:document-meta>
</file>