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verlagen van het waterpeil in de kasteelgracht in Amerongen ten behoeve van herstelwerkzaamheden van het metselwerk van de kasteelmuren. (code HDSR42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verlagen van het waterpeil in de kasteelgracht in Amerongen in de gemeente Utrechtse-Heuvelrug ten</text:p>
            <text:p text:style-name="common-al">behoeve van herstelwerkzaamheden van het metselwerk van de kasteelmuren. Dit besluit is verzonden op 27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8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e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2008</meta:user-defined>
    <meta:user-defined meta:name="DCTERMS.abstract">Watervergunning voor het tijdelijk verlagen van het waterpeil in de kasteelgracht in Amerongen ten behoeve van herstelwerkzaamheden van het metselwerk van de kasteelmuren</meta:user-defined>
    <dc:language>nl</dc:language>
    <meta:user-defined meta:name="OVERHEID.EPSG28992/DC.spatial">159920 445425</meta:user-defined>
    <meta:user-defined meta:name="DC.title">Watervergunning voor het tijdelijk verlagen van het waterpeil in de kasteelgracht in Amerongen ten behoeve van herstelwerkzaamheden van het metselwerk van de kasteelmuren. (code HDSR42008)</meta:user-defined>
    <meta:user-defined meta:name="OVERHEID.PostcodeHuisnummer/OVERHEIDop.postcodeHuisnummer">3958BK 20</meta:user-defined>
    <meta:user-defined meta:name="OVERHEIDop.straatnaam">Drostestraat</meta:user-defined>
    <meta:user-defined meta:name="OVERHEIDop.woonplaats">Amerongen</meta:user-defined>
    <meta:user-defined meta:name="DCTERMS.W3CDTF/DCTERMS.available">2019-05-29</meta:user-defined>
    <meta:user-defined meta:name="DCTERMS.W3CDTF/OVERHEIDop.jaargang">2019</meta:user-defined>
    <meta:user-defined meta:name="OVERHEIDop.externeBijlage">Watervergunning HDSR 42008|exb-2019-26322</meta:user-defined>
    <meta:user-defined meta:name="OVERHEIDop.externeBijlage">Bijlage HDSR42008 - Tekening|exb-2019-26323</meta:user-defined>
    <meta:user-defined meta:name="OVERHEIDop.publicationIssue">6067</meta:user-defined>
    <meta:user-defined meta:name="OVERHEIDop.WsbID/DC.identifier">wsb-2019-6067</meta:user-defined>
    <meta:user-defined meta:name="OVERHEIDop.versieInformatie"/>
  </office:meta>
</office:document-meta>
</file>