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ijdelijke monsterkast ten behoeve van monitoring waterkwaliteit nabij hoofdwatergang H27118 langs de Battenoordsedijk te NieuweTonge,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tijdelijke monsterkast nabij een hoofdwatergang langs de Battenoordsedijk te Nieuwe-Tonge, dossiernummer VTH191281.</text:p>
            <text:p text:style-name="common-al">Start bezwaartermijn (6 weken): 27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6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6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6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9533 413951</meta:user-defined>
    <meta:user-defined meta:name="DC.title">Plaatsen tijdelijke monsterkast ten behoeve van monitoring waterkwaliteit nabij hoofdwatergang H27118 langs de Battenoordsedijk te NieuweTonge, gemeente Goeree-Overflakkee</meta:user-defined>
    <meta:user-defined meta:name="OVERHEID.PostcodeHuisnummer/OVERHEIDop.postcodeHuisnummer">3244</meta:user-defined>
    <meta:user-defined meta:name="OVERHEIDop.straatnaam">Battenoordsedijk</meta:user-defined>
    <meta:user-defined meta:name="OVERHEIDop.woonplaats">Nieuwe-Tonge</meta:user-defined>
    <meta:user-defined meta:name="DCTERMS.W3CDTF/DCTERMS.available">2019-05-29</meta:user-defined>
    <meta:user-defined meta:name="DCTERMS.W3CDTF/OVERHEIDop.jaargang">2019</meta:user-defined>
    <meta:user-defined meta:name="OVERHEIDop.publicationIssue">6064</meta:user-defined>
    <meta:user-defined meta:name="OVERHEIDop.WsbID/DC.identifier">wsb-2019-6064</meta:user-defined>
    <meta:user-defined meta:name="OVERHEIDop.versieInformatie"/>
  </office:meta>
</office:document-meta>
</file>