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een monsterkast voor het controleren van de waterkwaliteit langs de Zuiddijk te Her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een diepere aanleg voor een tijdelijke monsterkast naast een fietspad, dossiernummer VTH191285.</text:p>
            <text:p text:style-name="common-al">Start bezwaartermijn (6 weken): 27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356 415410</meta:user-defined>
    <meta:user-defined meta:name="DC.title">Tijdelijk plaatsen van een monsterkast voor het controleren van de waterkwaliteit langs de Zuiddijk te Herkingen</meta:user-defined>
    <meta:user-defined meta:name="OVERHEID.PostcodeHuisnummer/OVERHEIDop.postcodeHuisnummer">3247</meta:user-defined>
    <meta:user-defined meta:name="OVERHEIDop.straatnaam">Zuiddijk</meta:user-defined>
    <meta:user-defined meta:name="OVERHEIDop.woonplaats">Herkingen</meta:user-defined>
    <meta:user-defined meta:name="DCTERMS.W3CDTF/DCTERMS.available">2019-05-29</meta:user-defined>
    <meta:user-defined meta:name="DCTERMS.W3CDTF/OVERHEIDop.jaargang">2019</meta:user-defined>
    <meta:user-defined meta:name="OVERHEIDop.publicationIssue">6061</meta:user-defined>
    <meta:user-defined meta:name="OVERHEIDop.WsbID/DC.identifier">wsb-2019-6061</meta:user-defined>
    <meta:user-defined meta:name="OVERHEIDop.versieInformatie"/>
  </office:meta>
</office:document-meta>
</file>