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aanleg van laagspanningskabels(LS-kabels) en Middelspanningskabels(MS-kabels) nabij Torensteepoldersekade 5 te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de aanleg van laagspanningskabels(LS-kabels) en Middelspanningskabels(MS-kabels) nabij Torensteepoldersekade 5 te Numansdorp, dossiernummer D0044880. </text:p>
            <text:p text:style-name="common-al">Start bezwaartermijn (6 weken): 27 mei 2019. De vergunning ligt ter inzage bij waterschap Hollandse Delta te Ridderkerk. U kunt hiervoor een afspraak maken met de afdeling Vergunningverlening, 0900 2005005 (lokaal tarief). </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10 297 12 34. </text:p>
            <text:p text:style-name="last-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7 me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06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6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6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1026 415542</meta:user-defined>
    <meta:user-defined meta:name="DC.title">De aanleg van laagspanningskabels(LS-kabels) en Middelspanningskabels(MS-kabels) nabij Torensteepoldersekade 5 te Numansdorp</meta:user-defined>
    <meta:user-defined meta:name="OVERHEID.PostcodeHuisnummer/OVERHEIDop.postcodeHuisnummer">3281KT 5</meta:user-defined>
    <meta:user-defined meta:name="OVERHEIDop.straatnaam">Torensteepoldersekade</meta:user-defined>
    <meta:user-defined meta:name="OVERHEIDop.woonplaats">Numansdorp</meta:user-defined>
    <meta:user-defined meta:name="DCTERMS.W3CDTF/DCTERMS.available">2019-05-29</meta:user-defined>
    <meta:user-defined meta:name="DCTERMS.W3CDTF/OVERHEIDop.jaargang">2019</meta:user-defined>
    <meta:user-defined meta:name="OVERHEIDop.publicationIssue">6060</meta:user-defined>
    <meta:user-defined meta:name="OVERHEIDop.WsbID/DC.identifier">wsb-2019-6060</meta:user-defined>
    <meta:user-defined meta:name="OVERHEIDop.versieInformatie"/>
  </office:meta>
</office:document-meta>
</file>