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41 verleende vergunning voor de aanleg van dam en het verbreden van een waterloop bij Aarhemmerweg 1 en het dempen van een waterloop bij Arisdijk 1 bij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41 verleende vergunning voor de aanleg van dam en het verbreden van een waterloop bij Aarhemmerweg 1 en het dempen van een waterloop bij Arisdijk 1 bij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6</meta:user-defined>
    <meta:user-defined meta:name="OVERHEIDop.WsbID/DC.identifier">wsb-2019-606</meta:user-defined>
    <meta:user-defined meta:name="OVERHEID.TaxonomieBeleidsagenda/OVERHEID.category">Ruimte en infrastructuur | Organisatie en beleid</meta:user-defined>
    <meta:user-defined meta:name="DCTERMS.abstract">de aanleg van dam en het verbreden van een waterloop bij Aarhemmerweg 1 en het dempen van een waterloop bij Arisdijk 1 bij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06.86 510370.94</meta:user-defined>
    <meta:user-defined meta:name="OVERHEIDop.versieInformatie"/>
  </office:meta>
</office:document-meta>
</file>