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voetveer met aanlegsteigers waterloop WL0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outenetwerken Twente te Oldenzaal voor het realiseren van een voetveer met de bijbehorende aanlegsteigers over de waterloop WL00840 (Hagmolenbeek), ter hoogte van het perceel kadastraal bekend als gemeente Ambt-Delden, sectie C, nummer 1900, zuidwestelijke hoek van het perceel.</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808 471769</meta:user-defined>
    <meta:user-defined meta:name="DC.title">Ambt-Delden, voetveer met aanlegsteigers waterloop WL00840</meta:user-defined>
    <meta:user-defined meta:name="OVERHEID.PostcodeHuisnummer/OVERHEIDop.postcodeHuisnummer">7497NE 1 traf</meta:user-defined>
    <meta:user-defined meta:name="OVERHEIDop.straatnaam">Grondhuttenweg</meta:user-defined>
    <meta:user-defined meta:name="OVERHEIDop.woonplaats">Bentelo</meta:user-defined>
    <meta:user-defined meta:name="DCTERMS.W3CDTF/DCTERMS.available">2019-05-29</meta:user-defined>
    <meta:user-defined meta:name="DCTERMS.W3CDTF/OVERHEIDop.jaargang">2019</meta:user-defined>
    <meta:user-defined meta:name="OVERHEIDop.externeBijlage">besluit|exb-2019-26293</meta:user-defined>
    <meta:user-defined meta:name="OVERHEIDop.publicationIssue">6058</meta:user-defined>
    <meta:user-defined meta:name="OVERHEIDop.WsbID/DC.identifier">wsb-2019-6058</meta:user-defined>
    <meta:user-defined meta:name="OVERHEIDop.versieInformatie"/>
  </office:meta>
</office:document-meta>
</file>