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036 verleende vergunning voor het verbreden dam en dempen en graven van een gedeelte waterloop bij Kanaalweg 18, en aanleg dam nabij Kanaalweg 25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dam en dempen en graven van een gedeelte waterloop bij Kanaalweg 18, en aanleg dam nabij Kanaalweg 25 in Landsmeer</meta:user-defined>
    <dc:language>nl</dc:language>
    <meta:user-defined meta:name="OVERHEID.EPSG28992/DC.spatial">125022.197 498126.198</meta:user-defined>
    <meta:user-defined meta:name="DC.title">19.1048036 verleende vergunning voor het verbreden dam en dempen en graven van een gedeelte waterloop bij Kanaalweg 18, en aanleg dam nabij Kanaalweg 25 in Landsmeer</meta:user-defined>
    <meta:user-defined meta:name="OVERHEID.PostcodeHuisnummer/OVERHEIDop.postcodeHuisnummer">1121DP 18</meta:user-defined>
    <meta:user-defined meta:name="OVERHEIDop.straatnaam">Kanaalweg</meta:user-defined>
    <meta:user-defined meta:name="OVERHEIDop.woonplaats">Landsme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56</meta:user-defined>
    <meta:user-defined meta:name="OVERHEIDop.WsbID/DC.identifier">wsb-2019-6056</meta:user-defined>
    <meta:user-defined meta:name="OVERHEIDop.versieInformatie"/>
  </office:meta>
</office:document-meta>
</file>