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08 ingevolge de Keur waterschap Brabantse Delta 2015 bekend gemaakt op 23 mei 2019 voor het hebben en onderhouden van een tuin (hieronder wordt verstaan: beplanting/bomen) tot aan de insteek van een a-water zonder bouwwerken,                 bouwwerken (houten verhoogd terras op palen inclusief hekwerken evenwijdig,            hekwerken haaks (erfafscheiding)) in een a-water en hekwerken haaks op een a-water nabij het a-water ter hoogte van Benthuizenstraat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89 399442</meta:user-defined>
    <meta:user-defined meta:name="DC.title">Watervergunning voor waterhuishoudkundige werkzaamheden ter hoogte van Benthuizenstraat 28 te Tilburg.</meta:user-defined>
    <meta:user-defined meta:name="OVERHEID.PostcodeHuisnummer/OVERHEIDop.postcodeHuisnummer">5043AS 28</meta:user-defined>
    <meta:user-defined meta:name="OVERHEIDop.straatnaam">Benthuizenstraat</meta:user-defined>
    <meta:user-defined meta:name="OVERHEIDop.woonplaats">Tilburg</meta:user-defined>
    <meta:user-defined meta:name="DCTERMS.W3CDTF/DCTERMS.available">2019-05-29</meta:user-defined>
    <meta:user-defined meta:name="DCTERMS.W3CDTF/OVERHEIDop.jaargang">2019</meta:user-defined>
    <meta:user-defined meta:name="OVERHEIDop.externeBijlage">Besluit 35508|exb-2019-26267</meta:user-defined>
    <meta:user-defined meta:name="OVERHEIDop.publicationIssue">6055</meta:user-defined>
    <meta:user-defined meta:name="OVERHEIDop.WsbID/DC.identifier">wsb-2019-6055</meta:user-defined>
    <meta:user-defined meta:name="OVERHEIDop.versieInformatie"/>
  </office:meta>
</office:document-meta>
</file>