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 Alblasserwaard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 Alblasserwaard West, zaaknummer 2019038297. </text:p>
            <text:p text:style-name="common-al">Start bezwaartermijn: 18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3730 431791</meta:user-defined>
    <meta:user-defined meta:name="DC.title">Waterschap Rivierenland – R.V.V.-ontheffing voor het berijden van wegen gesloten voor verkeer zwaarder dan 15 ton te Alblasserwaard West</meta:user-defined>
    <meta:user-defined meta:name="OVERHEID.PostcodeHuisnummer/OVERHEIDop.postcodeHuisnummer">2953ES 13c</meta:user-defined>
    <meta:user-defined meta:name="OVERHEIDop.straatnaam">Rijnstraat</meta:user-defined>
    <meta:user-defined meta:name="OVERHEIDop.woonplaats">Alblass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52</meta:user-defined>
    <meta:user-defined meta:name="OVERHEIDop.WsbID/DC.identifier">wsb-2019-6052</meta:user-defined>
    <meta:user-defined meta:name="OVERHEIDop.versieInformatie"/>
  </office:meta>
</office:document-meta>
</file>