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C-water 063543, 063551, 063547, het gedeeltelijk dempen van C-water 063543, verbreden van C-water 063551 en het aanleggen van een in-/uitrit naar een weg in beheer van Waterschap Rivierenland, ter hoogte van de Hoefweg te Ottoland (perceel Ottoland, sectie C, nummer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in C-water 063543, 063551, 063547, het gedeeltelijk dempen van C-water 063543, verbreden van C- water 063551 en het aanleggen van een in-/uitrit naar een weg in beheer van Waterschap Rivierenland, ter hoogte van de Hoefweg te Ottoland (perceel Ottoland, sectie C, nummer 76). Zaaknummer 2019050013. </text:p>
            <text:p text:style-name="common-al">Start bezwaartermijn: 1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8943 433728</meta:user-defined>
    <meta:user-defined meta:name="DC.title">Waterschap Rivierenland - watervergunning voor het plaatsen van een beschoeiing in C-water 063543, 063551, 063547, het gedeeltelijk dempen van C-water 063543, verbreden van C-water 063551 en het aanleggen van een in-/uitrit naar een weg in beheer van Waterschap Rivierenland, ter hoogte van de Hoefweg te Ottoland (perceel Ottoland, sectie C, nummer 76)</meta:user-defined>
    <meta:user-defined meta:name="OVERHEID.PostcodeHuisnummer/OVERHEIDop.postcodeHuisnummer">2975</meta:user-defined>
    <meta:user-defined meta:name="OVERHEIDop.straatnaam">Hoefweg</meta:user-defined>
    <meta:user-defined meta:name="OVERHEIDop.woonplaats">Otto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1</meta:user-defined>
    <meta:user-defined meta:name="OVERHEIDop.WsbID/DC.identifier">wsb-2019-6051</meta:user-defined>
    <meta:user-defined meta:name="OVERHEIDop.versieInformatie"/>
  </office:meta>
</office:document-meta>
</file>