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010426 verleende vergunning voor het leggen van een  elektra kabel ten behoeve van een huisaansluiting in de primaire waterkering bij Pieterman 1  in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01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05</text:span><text:line-break/><text:date style:data-style-name="dag" text:fixed="true" text:date-value="2019-01-18"/><text:line-break/><text:date style:data-style-name="jaar" text:fixed="true" text:date-value="2019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05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05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010426 verleende vergunning voor het leggen van een  elektra kabel ten behoeve van een huisaansluiting in de primaire waterkering bij Pieterman 1  in Vole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1-18</meta:user-defined>
    <meta:user-defined meta:name="OVERHEIDop.publicationIssue">605</meta:user-defined>
    <meta:user-defined meta:name="OVERHEIDop.WsbID/DC.identifier">wsb-2019-605</meta:user-defined>
    <meta:user-defined meta:name="OVERHEID.TaxonomieBeleidsagenda/OVERHEID.category">Ruimte en infrastructuur | Organisatie en beleid</meta:user-defined>
    <meta:user-defined meta:name="DCTERMS.abstract">het leggen van een  elektra kabel ten behoeve van een huisaansluiting in de primaire waterkering bij Pieterman 1  in Volendam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131PW 1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3073.56 500477.206</meta:user-defined>
    <meta:user-defined meta:name="OVERHEIDop.versieInformatie"/>
  </office:meta>
</office:document-meta>
</file>