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betonplaten pad in de primaire waterkering en de bijbehorende beschermingszone ter plaatse van de Marsdijk 16 Lien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betonplaten pad in de primaire waterkering en de bijbehorende beschermingszone ter plaatse van de Marsdijk 16 Lienden, zaaknummer 2019058570. </text:p>
            <text:p text:style-name="common-al">Start bezwaartermijn: 22-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4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4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66259 440877</meta:user-defined>
    <meta:user-defined meta:name="DC.title">Waterschap Rivierenland - watervergunning voor het aanleggen van een  betonplaten pad in de primaire waterkering en de bijbehorende beschermingszone ter plaatse van de Marsdijk 16 Lienden</meta:user-defined>
    <meta:user-defined meta:name="OVERHEID.PostcodeHuisnummer/OVERHEIDop.postcodeHuisnummer">4033CD 18</meta:user-defined>
    <meta:user-defined meta:name="OVERHEIDop.straatnaam">Marsdijk</meta:user-defined>
    <meta:user-defined meta:name="OVERHEIDop.woonplaats">Lienden</meta:user-defined>
    <meta:user-defined meta:name="DCTERMS.W3CDTF/DCTERMS.available">2019-05-29</meta:user-defined>
    <meta:user-defined meta:name="DCTERMS.W3CDTF/OVERHEIDop.jaargang">2019</meta:user-defined>
    <meta:user-defined meta:name="OVERHEIDop.publicationIssue">6045</meta:user-defined>
    <meta:user-defined meta:name="OVERHEIDop.WsbID/DC.identifier">wsb-2019-6045</meta:user-defined>
    <meta:user-defined meta:name="OVERHEIDop.versieInformatie"/>
  </office:meta>
</office:document-meta>
</file>