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verkapping en steiger/vlonder langs een A-water ter plaatse van Nieuwe Dam 7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overkapping en steiger/vlonder langs een A-water ter plaatse van Nieuwe Dam 7 te Molenaarsgraaf, zaaknummer 2019054263. </text:p>
            <text:p text:style-name="common-al">Start bezwaartermijn: 22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6177 432210</meta:user-defined>
    <meta:user-defined meta:name="DC.title">Waterschap Rivierenland - watervergunning voor het plaatsen van een overkapping en steiger/vlonder langs een A-water ter plaatse van Nieuwe Dam 7 te Molenaarsgraaf</meta:user-defined>
    <meta:user-defined meta:name="OVERHEID.PostcodeHuisnummer/OVERHEIDop.postcodeHuisnummer">2973AH 5</meta:user-defined>
    <meta:user-defined meta:name="OVERHEIDop.straatnaam">Nieuwe Dam</meta:user-defined>
    <meta:user-defined meta:name="OVERHEIDop.woonplaats">Molenaarsgraaf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44</meta:user-defined>
    <meta:user-defined meta:name="OVERHEIDop.WsbID/DC.identifier">wsb-2019-6044</meta:user-defined>
    <meta:user-defined meta:name="OVERHEIDop.versieInformatie"/>
  </office:meta>
</office:document-meta>
</file>