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en het plaatsen van een transformatorstation ter plaatse van Steenenhoek 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en het plaatsen van een transformatorstation ter plaatse van Steenenhoek 1 te Hardinxveld-Giessendam, zaaknummer 2019052635. </text:p>
            <text:p text:style-name="common-al">Start bezwaartermijn: 25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4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0056 427029</meta:user-defined>
    <meta:user-defined meta:name="DC.title">Waterschap Rivierenland - watervergunning voor het uitvoeren van kabelwerkzaamheden en het plaatsen van een transformatorstation ter plaatse van Steenenhoek 1 te Hardinxveld-Giessendam</meta:user-defined>
    <meta:user-defined meta:name="OVERHEID.PostcodeHuisnummer/OVERHEIDop.postcodeHuisnummer">3371</meta:user-defined>
    <meta:user-defined meta:name="OVERHEIDop.straatnaam">Steenenhoek</meta:user-defined>
    <meta:user-defined meta:name="OVERHEIDop.woonplaats">Hardinxveld-Giessen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6043</meta:user-defined>
    <meta:user-defined meta:name="OVERHEIDop.WsbID/DC.identifier">wsb-2019-6043</meta:user-defined>
    <meta:user-defined meta:name="OVERHEIDop.versieInformatie"/>
  </office:meta>
</office:document-meta>
</file>